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Standardskrifttypeiafsnit" style:family="text">
      <style:text-properties fo:font-weight="bold" style:font-weight-asian="bold" fo:font-size="14pt" style:font-size-asian="14pt" style:font-size-complex="14pt"/>
    </style:style>
    <style:style style:name="T3" style:parent-style-name="Standardskrifttypeiafsnit" style:family="text">
      <style:text-properties fo:font-weight="bold" style:font-weight-asian="bold" fo:font-size="14pt" style:font-size-asian="14pt" style:font-size-complex="14pt"/>
    </style:style>
    <style:style style:name="T4" style:parent-style-name="Standardskrifttypeiafsnit" style:family="text">
      <style:text-properties fo:font-weight="bold" style:font-weight-asian="bold" fo:font-size="14pt" style:font-size-asian="14pt" style:font-size-complex="14pt"/>
    </style:style>
    <style:style style:name="T5" style:parent-style-name="Standardskrifttypeiafsnit" style:family="text">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office:automatic-styles>
  <office:body>
    <office:text text:use-soft-page-breaks="true">
      <text:p text:style-name="P1"><text:span text:style-name="T2">Beretning for BTI Tennis &amp;</text:span><text:span text:style-name="T3"><text:s/>Padel 2024</text:span><text:span text:style-name="T4"><text:line-break/></text:span><text:span text:style-name="T5">Ved BTI`s Generalforsamling 24-02-2025</text:span></text:p>
      <text:p text:style-name="P6">BTI Tennis &amp; padel har oplevet et helt vildt og fantastisk år. Allerede lige før jul 2023 var vi i mål med økonomien til opførelse af 2 nye padelbaner. Så allerede i januar blev banerne bestilt, LJ Byg mente at vi sidst i marts ville vi kunne begynde udgravning og etablering af sokkel og bund. Vente tiden til sidst i marts blev brugt til renovering af toilettet og nye bruser og blandingsbatteri i begge baderum.<text:s/>Samtidig blev alle klubber<text:s/>i TNN<text:s/>enig<text:s/>om at lave vores lokalholdturnering i double i både tennis og padel. Der blev søge fonde til online booking system til tennisbanerne og klubhuset, nye bord/bænkesæt til at stå mellem padelbanerne.</text:p>
      <text:p text:style-name="P7">Midt i marts blev indbydelsen sendt ud til Tannisbugt Open i dagene<text:s/>14-15-16 juni og dermed åbnet for tilmeldinger i double damer, herre og mix i +45 og +60. Efter kun 14 dage var der tilmeldt 53 par og vi måtte lukke for tilmelding.</text:p>
      <text:p text:style-name="P8">Planlægning af indkøb og vagtplaner til Roots bar ved Naturmødet i Hirtshals i dagene 22-23-24 maj som vi igen i år skal stå for i samarbejde med Hjørring Kommune. Nu havde vi jo prøvet det i 2023, så nogle ting gik lidt nemmer. Der er jo meget der skal transporteres fra Tversted til Hirtshals, som ny bygget bar, køleskabe, border, alt hvad der skal bruges i baren og alle indkøb til salg i baren. Og efter de 3 dage skal alt jo tilbage til Tversted. Stor tak til alle der har bidraget med det store arbejde vedr. baren. Overskuddet blev ca. 78000 kr.</text:p>
      <text:p text:style-name="P9">Udgravning til padelbanerne gik i gang først i<text:s/>april, der blev gravet nye dræn ned, støbt sokkel, trukket elkabler og net kabel rundt til dørene ved padel, tennis og klubhuset der kom drænet asfalt på. Der blev lagt 600 fliser mellem padelbanerne og over til tennisdøren af 6-8 frivillige. Først i maj ankom banerne fra Spanien, så gik WGS i gang med montering, dog manglede der nogle elementer fra Spanien, da de ankom var der forkerte huller i glasset, så der kom nyt glas fra Glaseksperten i Hjørring midt i juni så kunne banerne endelig færdiggøres. Der blev med kort varsel hold indvielse 6. juli kl. 15. Bane 1 indviet af Gry Bruun Nielsen fra Hjørring Kommune og bane 2 Lars Elkjær DTF og DGI idrætskonsulent. Banerne blev strakt taget i brug. Kl. 18.30 var der spisning med helstegt pattegris fra Tårs Slagter hus. Tak for taler og gaver.</text:p>
      <text:p text:style-name="P10">14-15-16 juni holdt vi Tannisbugt Open for 3 gang. 53 par og 70 kampe skulle spilles før vinderne var fundet. Stævnet gik i gang fredag kl. 10 med mix rækkerne. Lørdag blev udfordret af regn og alt tennis måtte indstilles kl. 14. Fællesspisning lørdag aften måtte flyttes fra teltet til lokalet ovenpå i klubhuset med mad fra Cafe Fisk og musikalsk underholdning af Hans Erik Edvardsen som der var stor opbakning til. Søndag måtte slamsuger tilkaldes, da begge toiletter vat stoppet. Alle kampe blev spillet færdige søndag og alle vinder fik præmier. Stor tak til alle spillere, hjælper sponsorer af præmier.</text:p>
      <text:p text:style-name="P11">Steffen Bruun Jensen blev jysk mester i +70 herredouble.</text:p>
      <text:p text:style-name="P12">2 gange padeltræning med Jørgen Nørregaard.</text:p>
      <text:p text:style-name="P13">Vi har haft 4 hold med i vores lokaleholdturnering hvor mix 2 blev vindere.</text:p>
      <text:p text:style-name="P14">Vi har fået online booking på både padel og tennis. Allerede i år kan vi se at de mange penge det har kosten er givet godt ud, da indtjening på udlejning har været meget større end tidligere år.</text:p>
      <text:p text:style-name="P15">Status på 2024 103 medlemmer fordelt på 26 turist tennis, 42 komi, 6 padel og 29 tennis. <text:s text:c="11"/><text:line-break/>19 sponsorer tennis. Driftsresultat ca. 19.000 kr. og konto ca. 77.000 kr.</text:p>
      <text:p text:style-name="P16">I 2025 vil de blive lagt flere fliser mellem padelbanerne og tennisbanerne og rundt om padelbanerne. Dernæst håber vi at køkken og klublokale kan blive renoveret.</text:p>
      <text:p text:style-name="P17">Stor tak til fonde, sponsorer medlemmer og alle der støtter BTI Tennis &amp; Padel i er med til<text:s/>vi har en dejlig klu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tte Pedersen</meta:initial-creator>
    <dc:creator>Jette Pedersen</dc:creator>
    <meta:creation-date>2025-02-16T15:07:00Z</meta:creation-date>
    <dc:date>2025-02-21T19:12:00Z</dc:date>
    <meta:print-date>2025-02-17T17:37:00Z</meta:print-date>
    <meta:template xlink:href="Normal" xlink:type="simple"/>
    <meta:editing-cycles>7</meta:editing-cycles>
    <meta:editing-duration>PT6240S</meta:editing-duration>
    <meta:document-statistic meta:page-count="1" meta:paragraph-count="7" meta:word-count="535" meta:character-count="3792" meta:row-count="27" meta:non-whitespace-character-count="3264"/>
  </office:meta>
</office:document-meta>
</file>