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2" style:family="paragraph" style:parent-style-name="Normal">
      <style:paragraph-properties fo:text-align="center" style:justify-single-word="false"/>
      <style:text-properties fo:font-size="14pt" style:font-size-asian="14pt" style:font-size-complex="14pt"/>
    </style:style>
    <style:style style:name="P3" style:family="paragraph" style:parent-style-name="Normal">
      <style:text-properties fo:font-size="14pt" style:font-size-asian="14pt" style:font-size-complex="14pt"/>
    </style:style>
    <style:style style:name="P4" style:family="paragraph" style:parent-style-name="Normal">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retning for BTI Tennis &amp; Padel 2025</text:p>
      <text:p text:style-name="P2">Ved BTI´s Generalforsamling 23-02-2026</text:p>
      <text:p text:style-name="P2"/>
      <text:p text:style-name="P3">2025 startede med div møder i egen styregruppe, og møde i tennis/padel netværk nord og med konsulent fra JTU/DGI. Så vi fik planlagt tennis og padel sæsonen i store træk. <text:s/>Vi valgte at udfase turistkontingent fra 2025, så man enten er medlem eller lejer banerne på timebasis.</text:p>
      <text:p text:style-name="P3">18. marts var vi med til Hjørring Kommunes aften hvor de hæder dygtige idrætsfolk i Kommunen. BTI Tennis &amp; Padel have indstillet Steffen Bruun Jensen som blev hædret for sit JM i herredouble 70+ i 2024. En festlig aften.</text:p>
      <text:p text:style-name="P3">Alle 5 baner bliver klargjort i april, så de var klar til standerhejsning 27. april. Der har været drop-in hver onsdag kl. 17-19 og søndag kl. 10-12 i både tennis og padel. I løbet af sæsonen er der mange gæster i området det deltager i drop-in og nogle bliver faste medlemmer. Mandag har der været tennistræning for begyndere og let øvede med Jette. Som noget nyt har vi 12 tirsdage haft træner Kim Mikkelsen som tennistræner, hvor hver deltager har betalt for at deltage. Da der har været stor tilfredshed med dette, så Kim forsætte i 2026. I Padel har vi ikke haft fast træner, men vi har haft 2 gange åbnet hus med padel træning med Jørgen Nørgaard. Vi arbejder på at få en fast padel træner i 2026 med deltager betaling. Vi har haft 3 tennis hold med i vores lokal holdturnering, og har deltaget i div stævner.</text:p>
      <text:p text:style-name="P3">I 2025 stod vi igen for Roots bar ved Naturmødet i Hirtshals 22-23-24 maj. Som noget nyt i år skulle vi bemande en p-plads i alle 3 dage, uden indtægts mulighed. Til dette fik vi stor hjælp af BTI`s Venner og til dem skal der lyde en stor tak for hjælpen. De stod på en åben plads med kraftig stormvejr og regn, hvilket vi har givet dem lille honorering for. Pga. dårligt vejr blev starten af hele naturmødet udsat fra kl. 14 til 18, men på trods af dette fik vi er godt overskud. Når man får et godt overskud overskygger det lidt det store slæbe arbejde mellem Tversted og Hirtshals og retur igen. Stor tal til alle der hjælper.</text:p>
      <text:p text:style-name="P3">13. marts sendte vi indbydelsen ud til Tannisbugt Open 13-15 juni og allerede samme dag var 24 pladser booket ud af ca. 50. Afholdelse af Tannisbugt Open i juni forløb planmæssigt både på banerne og uden for. Der var 9 præmieoverrækkelser til 1. og 2. pladsen. Der skal lyde en stor tak til alle sponsorer for de mange præmier som vinderne satte stor pris på og også stor tak til alle hjælpere. Tannisbugt Open <text:soft-page-break/>afholdes 12-14 juni i 2026 og som noget nyt vil der blive en padelturnering lørdag og søndag.</text:p>
      <text:p text:style-name="P3">31/8 afholdt vi mix stævne i TPNN i både tennis og padel med 10 tennis og 5 padel par. En super eftermiddag som sluttede med gril og kage.</text:p>
      <text:p text:style-name="P3">Først på året fik vi lavet tegninger over klublokalet og med nedrivning af 2 vægge kunne der blive plads til et lille køkken med ovn, opvaskemaskine og kogeplader. Sidst i marts søgte vi DIF/DGI foreningspuljen om 41000 kr. til nyt køkken og hvidevarer. Vi fik et positivt svar i maj. Dernæst søgte vi Foreningen for Forsikringstager i Forsikringsselskabet Vendsyssel om støtte til 4 nye vinduer og fik 10000 kr. Også Hjørring kommunes medfinansieringspulje blev søgt om 50000 kr. og dette blev ligeledes bevilliget. Så først i oktober gik arbejdet i gang med nedrivning af vægge og gulv, flytning af rør mm. Køkken og vinduer blev bestilt. Efter nyt støbt gulv med nye fliser, vægge puset op og sandspartlet, malet mm. De nye vinduer blev sat i december. Og i januar 2026 bliver køkkenet monteret og der blev lavet nyt el og vvs. Det meste af arbejdet har vi selv stået for (Carsten og Marianne) for ellers havde der ikke været økonomi til det.</text:p>
      <text:p text:style-name="P3">Tennis og padel banerne har været lejet ud for 40000 kr. takket være den store investering vi gjorde i 2024 i nyt booking og låse system. Denne indtægt er med til at betale det årlig afdrag på det rente fri lån vi har ved DIF som vi fik til bygning af padelbanerne i 2024.</text:p>
      <text:p text:style-name="P3">Fliser mellem tennis og padelbanerne nåde vi ikke i 2025 men de ca. 700 fliser vil blive lagt her i foråret hvis vejret vil.</text:p>
      <text:p text:style-name="P3">Vi har med beklagelse mistet et kært medlem Poul Erik Strange og hans Kone Mona i 2025. Poul Erik var formand og kasserer for BTI Tennis fra 1999 til 2014. Poul Erik spillede tennis frem til sommeren 2023.</text:p>
      <text:p text:style-name="P3">Vi har i 2025 haft 22 sponsorer og 99 medlemmer fordelt på 43 tennis – 17 padel – 39 kombi medlemmer.</text:p>
      <text:p text:style-name="P3">Stor tak til alle sponsorer og alle der støtter BTI Tennis &amp; Padel. I er med til at det går godt i klubben.</text:p>
      <text:p text:style-name="P3"><text:line-break/></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a" fo:country="D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a" fo:country="D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keringsbobletekst"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Standardskrifttype_20_i_20_afsnit" style:display-name="Standardskrifttype i afsnit" style:family="text"/>
    <style:style style:name="Markeringsbobletekst_20_Tegn" style:display-name="Markeringsbobletekst Tegn" style:family="text" style:parent-style-name="Standardskrifttype_20_i_20_afsn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Jette Pedersen</meta:initial-creator>
    <dc:creator>Jette Pedersen</dc:creator>
    <meta:creation-date>2026-02-22T08:39:00Z</meta:creation-date>
    <dc:date>2026-02-23T16:15:00Z</dc:date>
    <meta:print-date>2026-02-23T16:14:00Z</meta:print-date>
    <meta:editing-cycles>7</meta:editing-cycles>
    <meta:editing-duration>PT13320S</meta:editing-duration>
    <meta:document-statistic meta:table-count="0" meta:image-count="0" meta:object-count="0" meta:page-count="2" meta:paragraph-count="15" meta:word-count="807" meta:character-count="4411" meta:non-whitespace-character-count="3614"/>
    <meta:template xlink:type="simple" xlink:actuate="onRequest" xlink:title="" xlink:href="../../../../../../AppData/Local/Temp/ac65bf64-1701-4bad-8554-ca524c38595a_Beretning%202024%20og%202025.zip.95a/Beretning%20for%20BTI%20Tennis%202025.odt/Normal"/>
  </office:meta>
</office:document-meta>
</file>